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Sportlaan 2 te Lobith, het organiseren van een ponyweekend van 23 tot en met 25 september 2022, 15 tot en met 17 september 2023 en 20 tot en met 22 september 2024</text:p>
      <text:section text:name="zakelijke-mededeling_id1-3-2" text:style-name="zakelijke-mededeling">
        <text:section text:name="zakelijke-mededeling-tekst_id1-3-2-1" text:style-name="zakelijke-mededeling-tekst">
          <text:section text:name="tekst_id1-3-2-1-1" text:style-name="tekst">
            <text:p text:style-name="common-al">Op 25 juli 2022 is een aanvraag ingediend voor een meerjaren evenementenvergunning op locatie Sportlaan 2 te Lobith. De aanvraag is geregistreerd onder zaaknummer HZ_MEERJEV-2022-1464. De aanvraag gaat over het organiseren van een ponyweekend van 23 tot en met 25 september 2022, 15 tot en met 17 september 2023 en 20 tot en met 22 september 2024 aan de Sportlaan 2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03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3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Sportlaan 2 te Lobith, het organiseren van een ponyweekend van 23 tot en met 25 september 2022, 15 tot en met 17 september 2023 en 20 tot en met 22 september 2024</meta:user-defined>
    <meta:user-defined meta:name="DCTERMS.W3CDTF/DCTERMS.available">2022-07-29</meta:user-defined>
    <meta:user-defined meta:name="DCTERMS.W3CDTF/OVERHEIDop.jaargang">2022</meta:user-defined>
    <meta:user-defined meta:name="OVERHEIDop.publicationIssue">349032</meta:user-defined>
    <meta:user-defined meta:name="OVERHEIDop.GmbID/DC.identifier">gmb-2022-349032</meta:user-defined>
    <meta:user-defined meta:name="OVERHEIDop.versieInformatie"/>
  </office:meta>
</office:document-meta>
</file>