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Soesterberg Zomeroffensief 2022 op 3 en 4 september op het terrein van het Nationaal Militair Museum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offensief 2022</text:span>
          </text:p>
            <text:p text:style-name="common-al">De burgemeester van Soest maakt bekend dat hij op 26 juli 2022 op grond van artikel 2:25 van de Algemene Plaatselijke Verordening Soest vergunning heeft verleend voor het organiseren en houden van het evenement Soesterberg Zomeroffensief 2022 op het terrein van het Nationaal Militair Museum op 3 en 4 september 2022 van 10.00 uur tot 17.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90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8730</meta:user-defined>
    <dc:language>nl</dc:language>
    <meta:user-defined meta:name="OVERHEIDop.locatietype/OVERHEIDop.gebiedsmarkering">Adres</meta:user-defined>
    <meta:user-defined meta:name="DC.title">Toestemming voor het organiseren en houden van het evenement Soesterberg Zomeroffensief 2022 op 3 en 4 september op het terrein van het Nationaal Militair Museum te So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014</meta:user-defined>
    <meta:user-defined meta:name="OVERHEIDop.GmbID/DC.identifier">gmb-2022-349014</meta:user-defined>
    <meta:user-defined meta:name="OVERHEIDop.versieInformatie"/>
  </office:meta>
</office:document-meta>
</file>