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magazijnstellingen, Argon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Dossiernummer : 18429 </text:p>
            <text:p text:style-name="common-al">Adres : Argonstraat 3, 6422 PH te Heerlen </text:p>
            <text:p text:style-name="common-al">Activiteit : het plaatsen van magazijnstellingen</text:p>
            <text:p text:style-name="common-al">Datum besluit : 20 januar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magazijnstellingen, Argonstraat 3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901</meta:user-defined>
    <meta:user-defined meta:name="OVERHEIDop.GmbID/DC.identifier">gmb-2022-34901</meta:user-defined>
    <meta:user-defined meta:name="OVERHEIDop.versieInformatie"/>
  </office:meta>
</office:document-meta>
</file>