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INGETROKKEN aanvraag omgevingsvergunning, het bouwen van een woning, Oude Dijk 3, (nabij) Buitenpost (kadastraal Drogeham G, 1289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ijk 3, (nabij) Buitenpost (kadastraal Drogeham G, 1289) </text:p>
            <text:p text:style-name="common-al">Olo: 6860309</text:p>
            <text:p text:style-name="common-al">het bouwen van een woning</text:p>
            <text:p text:style-name="common-al">Datum ontvangst: 12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4900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00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00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chtkarspelen - INGETROKKEN aanvraag omgevingsvergunning, het bouwen van een woning, Oude Dijk 3, (nabij) Buitenpost (kadastraal Drogeham G, 1289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005</meta:user-defined>
    <meta:user-defined meta:name="OVERHEIDop.GmbID/DC.identifier">gmb-2022-349005</meta:user-defined>
    <meta:user-defined meta:name="OVERHEIDop.versieInformatie"/>
  </office:meta>
</office:document-meta>
</file>