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gebouw en het realiseren van een in- en uitrit, locatie perceel ZWD01 F 5659 te Zoetermeer op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aanvraag omgevingsvergunning ontvangen voor het bouwen van een bedrijfsgebouw en het realiseren van een in- en uitrit op de locatie perceel ZWD01 F 5659 te Zoetermeer. De aanvraag is geregistreerd onder zaaknummer 2022-0694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00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F 5659</meta:user-defined>
    <dc:language>nl</dc:language>
    <meta:user-defined meta:name="OVERHEIDop.locatietype/OVERHEIDop.gebiedsmarkering">Punt</meta:user-defined>
    <meta:user-defined meta:name="DC.title">Ingediende aanvraag omgevingsvergunning voor het bouwen van een bedrijfsgebouw en het realiseren van een in- en uitrit, locatie perceel ZWD01 F 5659 te Zoetermeer op 26 juli 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04</meta:user-defined>
    <meta:user-defined meta:name="OVERHEIDop.GmbID/DC.identifier">gmb-2022-349004</meta:user-defined>
    <meta:user-defined meta:name="OVERHEIDop.versieInformatie"/>
  </office:meta>
</office:document-meta>
</file>