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22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4943</text:p>
            <text:p text:style-name="common-al">Gemeente Amstelveen heeft op 27 juli 2022 besloten om de beslistermijn voor de aanvraag voor een omgevingsvergunning voor het verwijderen van een opstaande plint en een daarboven opstaande muur het vervangen van deze muur door een stalen portaal als constructieve steun voor de plafondbalken en het aanhechten van de nieuwe betonnen vloer met de bestaande (keuken)vloer te verlengen voor een periode van maximaal 6 weken. De locatie is Amsterdamseweg 2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00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0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0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msterdamseweg 226 in Amstelveen</meta:user-defined>
    <meta:user-defined meta:name="DCTERMS.W3CDTF/DCTERMS.available">2022-07-29</meta:user-defined>
    <meta:user-defined meta:name="DCTERMS.W3CDTF/OVERHEIDop.jaargang">2022</meta:user-defined>
    <meta:user-defined meta:name="OVERHEIDop.publicationIssue">349001</meta:user-defined>
    <meta:user-defined meta:name="OVERHEIDop.GmbID/DC.identifier">gmb-2022-349001</meta:user-defined>
    <meta:user-defined meta:name="OVERHEIDop.versieInformatie"/>
  </office:meta>
</office:document-meta>
</file>