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rdennenlaan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dennenlaan 1 te Venray</text:span> - het kappen van een den (HZ-OMV-2022-0022, ontvangstdatum 21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0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Ardennenlaan 1 te Venray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00</meta:user-defined>
    <meta:user-defined meta:name="OVERHEIDop.GmbID/DC.identifier">gmb-2022-34900</meta:user-defined>
    <meta:user-defined meta:name="OVERHEIDop.versieInformatie"/>
  </office:meta>
</office:document-meta>
</file>