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Bredaseweg 62, 4702K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62, 4702KV Roosendaal</text:p>
            <text:p text:style-name="common-al">
            <text:span text:style-name="nadrukvet">Omschrijving :</text:span>Ceasar</text:p>
            <text:p text:style-name="common-al">
            <text:span text:style-name="nadrukvet">Registratienummer :</text:span>2022-000780</text:p>
            <text:p text:style-name="common-al">
            <text:span text:style-name="nadrukvet">Startdatum bezwaartermijn :</text:span>21 juli 2022</text:p>
            <text:p text:style-name="common-al">De Burgemeestervan Roosendaal maaktbekend dat <text:span text:style-name="nadrukcur"><text:span text:style-name="nadrukvet">vrijstelling/vergunning</text:span></text:span> is verleend voor een horecaexploitatievergunning op de locatie Bredaseweg 62, 4702KV Roosendaal op de datum 20 juli 2022 onder het nummer2022-000780.</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898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8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8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Ceasar</meta:user-defined>
    <dc:language>nl</dc:language>
    <meta:user-defined meta:name="OVERHEIDop.locatietype/OVERHEIDop.gebiedsmarkering">Punt</meta:user-defined>
    <meta:user-defined meta:name="DC.title">verleende horecaexploitatie voor de locatie Bredaseweg 62, 4702KV Roosendaal</meta:user-defined>
    <meta:user-defined meta:name="DCTERMS.W3CDTF/DCTERMS.available">2022-07-29</meta:user-defined>
    <meta:user-defined meta:name="DCTERMS.W3CDTF/OVERHEIDop.jaargang">2022</meta:user-defined>
    <meta:user-defined meta:name="OVERHEIDop.publicationIssue">348987</meta:user-defined>
    <meta:user-defined meta:name="OVERHEIDop.GmbID/DC.identifier">gmb-2022-348987</meta:user-defined>
    <meta:user-defined meta:name="OVERHEIDop.versieInformatie"/>
  </office:meta>
</office:document-meta>
</file>