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56923, nabij Berkelseweg 28 2641PL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Het Groene Hof (kavel 7)</text:p>
            <text:p text:style-name="common-al">OLO-nummer: 7156923</text:p>
            <text:p text:style-name="common-al">Locatie: nabij Berkelseweg 28 2641PL Pijnacker</text:p>
            <text:p text:style-name="common-al">Datum ontvangst: 27-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897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11</meta:user-defined>
    <meta:user-defined meta:name="DCTERMS.abstract">Bouwen woning Het Groene Hof (kavel 7)</meta:user-defined>
    <dc:language>nl</dc:language>
    <meta:user-defined meta:name="OVERHEIDop.locatietype/OVERHEIDop.gebiedsmarkering">Punt</meta:user-defined>
    <meta:user-defined meta:name="DC.title">Ingediende aanvraag omgevingsvergunning: 7156923, nabij Berkelseweg 28 2641PL Pijnacker</meta:user-defined>
    <meta:user-defined meta:name="DCTERMS.W3CDTF/DCTERMS.available">2022-07-29</meta:user-defined>
    <meta:user-defined meta:name="DCTERMS.W3CDTF/OVERHEIDop.jaargang">2022</meta:user-defined>
    <meta:user-defined meta:name="OVERHEIDop.publicationIssue">348978</meta:user-defined>
    <meta:user-defined meta:name="OVERHEIDop.GmbID/DC.identifier">gmb-2022-348978</meta:user-defined>
    <meta:user-defined meta:name="OVERHEIDop.versieInformatie"/>
  </office:meta>
</office:document-meta>
</file>