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Vorsselweg 3, 5384 RW Heesch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gebruik van geluidsversterkende apparatuur op 29 augustus 2022 van 10.00 uur tot 20.00 uur tijdens de opbouw van de Jeugdvakantieweek Mini Heesch. </text:p>
            <text:p text:style-name="common-al">Het besluit is verzonden op: 28 juli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28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897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7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97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nderwijs en wetenschap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Zondagswet ontheffing voor het gebruik van geluidsversterkende apparatuur en openbare vermakelijkheid, Vorsselweg 3, 5384 RW Heesch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8977</meta:user-defined>
    <meta:user-defined meta:name="OVERHEIDop.GmbID/DC.identifier">gmb-2022-348977</meta:user-defined>
    <meta:user-defined meta:name="OVERHEIDop.versieInformatie"/>
  </office:meta>
</office:document-meta>
</file>