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op de achtergevel woning, Voorhorsterweg 30 7433SH Schalkhaar, [DPV00H04453] Diepenveen H 445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467</text:p>
            <text:p text:style-name="common-al">Ingekomen: 22-07-2022</text:p>
            <text:p text:style-name="common-al">Locatie: Voorhorsterweg 30 7433SH Schalkhaar, [DPV00H04453] Diepenveen H 4453 </text:p>
            <text:p text:style-name="common-al">Projectomschrijving: het plaatsen van een dakkapel op de achtergevel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897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7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7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467</meta:user-defined>
    <meta:user-defined meta:name="DCTERMS.abstract">het plaatsen van een dakkapel op de achtergevel van een woning </meta:user-defined>
    <dc:language>nl</dc:language>
    <meta:user-defined meta:name="OVERHEIDop.locatietype/OVERHEIDop.gebiedsmarkering">Punt</meta:user-defined>
    <meta:user-defined meta:name="DC.title">Aanvraag omgevingsvergunning, het plaatsen van een dakkapel op de achtergevel woning, Voorhorsterweg 30 7433SH Schalkhaar, [DPV00H04453] Diepenveen H 4453</meta:user-defined>
    <meta:user-defined meta:name="DCTERMS.W3CDTF/DCTERMS.available">2022-07-29</meta:user-defined>
    <meta:user-defined meta:name="DCTERMS.W3CDTF/OVERHEIDop.jaargang">2022</meta:user-defined>
    <meta:user-defined meta:name="OVERHEIDop.publicationIssue">348972</meta:user-defined>
    <meta:user-defined meta:name="OVERHEIDop.GmbID/DC.identifier">gmb-2022-348972</meta:user-defined>
    <meta:user-defined meta:name="OVERHEIDop.versieInformatie"/>
  </office:meta>
</office:document-meta>
</file>