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- Atlasstraat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Westerkwartier een melding ontvangen voor activiteiten waarvoor geen vergunningplicht geldt op de locatie Atlasstraat 3 in Zuidhorn. De melding is geregistreerd onder zaaknummer Z202202347. De melding betreft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meldingsplichtig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897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7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7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brandveilig gebruik - Atlasstraat 3 in Zuidhor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71</meta:user-defined>
    <meta:user-defined meta:name="OVERHEIDop.GmbID/DC.identifier">gmb-2022-348971</meta:user-defined>
    <meta:user-defined meta:name="OVERHEIDop.versieInformatie"/>
  </office:meta>
</office:document-meta>
</file>