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Vorsselweg 3, 5384 RW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in de nacht van 30 augustus op 31 augustus 2002, aansluitend aan de activiteiten overdag tijdens de Jeugdvakantieweek Mini Heesch.</text:p>
            <text:p text:style-name="common-al">Het besluit is verzonden op 28 jul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89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Vorsselweg 3, 5384 RW Hees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69</meta:user-defined>
    <meta:user-defined meta:name="OVERHEIDop.GmbID/DC.identifier">gmb-2022-348969</meta:user-defined>
    <meta:user-defined meta:name="OVERHEIDop.versieInformatie"/>
  </office:meta>
</office:document-meta>
</file>