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EM Wheels, Veerpolder 40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Teylingen - op 22 juli 2022 een melding Activiteitenbesluit milieubeheer van EM Wheels.</text:p>
            <text:p text:style-name="common-al">De melding gaat over het starten van een bedrijf in velgreparaties.</text:p>
            <text:p text:style-name="common-al"> <text:span text:style-name="nadrukvet">Meer informatie</text:span></text:p>
            <text:p text:style-name="last-al">Wilt u meer informatie? Neem dan contact op met de Omgevingsdienst West-Holland via 071‑4083100 of info@odwh.nl. Vermeld hierbij het zaaknummer: 2022-009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9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9867</meta:user-defined>
    <meta:user-defined meta:name="DCTERMS.abstract">het starten van een bedrijf in velgreparaties</meta:user-defined>
    <dc:language>nl</dc:language>
    <meta:user-defined meta:name="OVERHEIDop.locatietype/OVERHEIDop.gebiedsmarkering">Adres</meta:user-defined>
    <meta:user-defined meta:name="DC.title">Ingekomen melding Activiteitenbesluit milieubeheer – EM Wheels, Veerpolder 40 te Warmo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64</meta:user-defined>
    <meta:user-defined meta:name="OVERHEIDop.GmbID/DC.identifier">gmb-2022-348964</meta:user-defined>
    <meta:user-defined meta:name="OVERHEIDop.versieInformatie"/>
  </office:meta>
</office:document-meta>
</file>