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belastingkaart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publiceert hierbij de geluidsbelastingkaarten 2022 voor Oegstgeest. Wilt u de stukken fysiek inzien op het gemeentehuis? Dan kunt u een afspraak maken door te bellen naar 14071, tussen 9.00 en 12.00 uur. U kunt de stukken fysiek inzien t/m 14-09-22. De stukken zijn ook te vinden op <text:a xlink:href="https://www.odwh.nl/themas/geluid/geluidkaarten/" xlink:type="simple"><text:span text:style-name="nadrukondlijn">https://www.odwh.nl/themas/geluid/geluidkaarten/</text:span>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89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luidsbelastingkaart Oegstgeest</meta:user-defined>
    <meta:user-defined meta:name="DCTERMS.W3CDTF/DCTERMS.available">2022-07-29</meta:user-defined>
    <meta:user-defined meta:name="OVERHEIDop.externeBijlage">M2021098501R003v2 END Oegstgeest|exb-2022-43605</meta:user-defined>
    <meta:user-defined meta:name="OVERHEIDop.externeBijlage">M2021098501R003v2 END Oegstgeest - bijlage 5 |exb-2022-43606</meta:user-defined>
    <meta:user-defined meta:name="OVERHEIDop.externeBijlage">M2021098501R003v2 END Oegstgeest - bijlage 6|exb-2022-43607</meta:user-defined>
    <meta:user-defined meta:name="DCTERMS.W3CDTF/OVERHEIDop.jaargang">2022</meta:user-defined>
    <meta:user-defined meta:name="OVERHEIDop.publicationIssue">348963</meta:user-defined>
    <meta:user-defined meta:name="OVERHEIDop.GmbID/DC.identifier">gmb-2022-348963</meta:user-defined>
    <meta:user-defined meta:name="OVERHEIDop.versieInformatie"/>
  </office:meta>
</office:document-meta>
</file>