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Vorsselweg 3, 5384 RW Heesch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:</text:p>
            <text:p text:style-name="common-al">26 en 27 augustus 2022: van 10.00 uur tot 20.00 uur</text:p>
            <text:p text:style-name="common-al">29 augustus 2022: van 08.30 uur tot 18.00 uur;</text:p>
            <text:p text:style-name="common-al">30 augustus van 08.30 uur tot 01.00 uur;</text:p>
            <text:p text:style-name="common-al">31 augustus 2022: van 08.30 uur tot 18.00 uur;</text:p>
            <text:p text:style-name="common-al">1 september 2022: van 08.30 uur tot 22.00 uur;</text:p>
            <text:p text:style-name="common-al">2 september 2022: 14.00 uur tot 20.00 uur;</text:p>
            <text:p text:style-name="common-al">3 september 2022: van 10.00 uur tot 13.00 uur; </text:p>
            <text:p text:style-name="common-al">tijdens de Jeugdvakantieweek ‘Mini Heesch’.  </text:p>
            <text:p text:style-name="common-al">Het besluit is verzonden op 28 jul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 2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89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Vorsselweg 3, 5384 RW Heesch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961</meta:user-defined>
    <meta:user-defined meta:name="OVERHEIDop.GmbID/DC.identifier">gmb-2022-348961</meta:user-defined>
    <meta:user-defined meta:name="OVERHEIDop.versieInformatie"/>
  </office:meta>
</office:document-meta>
</file>