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Amsterdamse Bos bij de Bo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6773</text:span>
          </text:p>
            <text:p text:style-name="common-al">Gemeente Amstelveen heeft op 27 juli 2022 een besluit genomen op de aanvraag evenementenvergunning voor Run4MS | Walk4MS Rokjesdag op 9 oktober 2022. De locatie is Amsterdamse Bos bij de Bosbaa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8 jul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8960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96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96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Amsterdamse Bos bij de Bosbaa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960</meta:user-defined>
    <meta:user-defined meta:name="OVERHEIDop.GmbID/DC.identifier">gmb-2022-348960</meta:user-defined>
    <meta:user-defined meta:name="OVERHEIDop.versieInformatie"/>
  </office:meta>
</office:document-meta>
</file>