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933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5933</text:p>
            <text:p text:style-name="common-al">Omschrijving: realiseren van een nieuwbouw appartementencomplex Eurostaete</text:p>
            <text:p text:style-name="common-al">Adres:  PSV-laan (ongenummerd)</text:p>
            <text:p text:style-name="common-al">Datum beslissing: 25 januari 2022</text:p>
            <text:p text:style-name="common-al">De verlenging omgevingsvergunning is uitsluitend ter kennisgeving en ligt niet ter inzage. Hiertegen staat nog geen bezwaarmogelijkheid open.</text:p>
            <text:p text:style-name="common-al">============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896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96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96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933</meta:user-defined>
    <meta:user-defined meta:name="DCTERMS.abstract">realiseren van een nieuwbouw appartementencomplex Eurostaete</meta:user-defined>
    <dc:language>nl</dc:language>
    <meta:user-defined meta:name="OVERHEIDop.locatietype/OVERHEIDop.gebiedsmarkering">Weg</meta:user-defined>
    <meta:user-defined meta:name="DC.title">V21/45933: Verlenging beslistermijn aanvraag omgevingsvergunning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896</meta:user-defined>
    <meta:user-defined meta:name="OVERHEIDop.GmbID/DC.identifier">gmb-2022-34896</meta:user-defined>
    <meta:user-defined meta:name="OVERHEIDop.versieInformatie"/>
  </office:meta>
</office:document-meta>
</file>