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9 juli 2022 een onvolledig besluit genomen. Op 27 juli 2022 hebben wij de urnenmuur toegevoegd aan het volgende besluit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egraafplaats Bellingwolde (kadastraal bekend als gemeente Bellingwolde, sectie D en nummer 7243)</text:span>, vervangen schuur en het plaatsen van een urnenmuur, verzenddatum: 27 juli 2022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95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5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57</meta:user-defined>
    <meta:user-defined meta:name="OVERHEIDop.GmbID/DC.identifier">gmb-2022-348957</meta:user-defined>
    <meta:user-defined meta:name="OVERHEIDop.versieInformatie"/>
  </office:meta>
</office:document-meta>
</file>