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Vorsselweg 3, 5384 RW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Jeugdvakantieweek Mini Heesch op:</text:p>
            <text:p text:style-name="common-al">29 augustus 2022: van 08.30 uur tot 18.00 uur;</text:p>
            <text:p text:style-name="common-al">30 augustus 2022: van 08.30 uur tot 18.00 uur en van 20.00 uur tot de volgende dag;</text:p>
            <text:p text:style-name="common-al">31 augustus 2022: van 08.30 uur tot 18.00 uur ;</text:p>
            <text:p text:style-name="common-al">1 september 2022: van 14.30 uur tot 22.00 uur;</text:p>
            <text:p text:style-name="common-al">2 september 2022: van 08.30 uur tot 18.00 uur;</text:p>
            <text:p text:style-name="common-al">Het besluit is verzonden op 28 jul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895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Vorsselweg 3, 5384 RW Heesch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954</meta:user-defined>
    <meta:user-defined meta:name="OVERHEIDop.GmbID/DC.identifier">gmb-2022-348954</meta:user-defined>
    <meta:user-defined meta:name="OVERHEIDop.versieInformatie"/>
  </office:meta>
</office:document-meta>
</file>