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64 Hermesstraat 1 te Tilburg, ophogen van ADR 2 en ADR 8, 2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64 - I - Herme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9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64 Hermesstraat 1 te Tilburg, ophogen van ADR 2 en ADR 8, 23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53</meta:user-defined>
    <meta:user-defined meta:name="OVERHEIDop.GmbID/DC.identifier">gmb-2022-348953</meta:user-defined>
    <meta:user-defined meta:name="OVERHEIDop.versieInformatie"/>
  </office:meta>
</office:document-meta>
</file>