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tering 88 7672 BD Vriezenveen, uitbreiding woning begane grond, ontvangen op 26-07-2022, zaaknummer 1700ESUITE38827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etering 88 7672BD Vriezenveen</text:p>
            <text:p text:style-name="common-al">Project: uitbreiding woning begane grond</text:p>
            <text:p text:style-name="common-al">Ingekomen: 26-07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895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5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5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88272022</meta:user-defined>
    <meta:user-defined meta:name="DCTERMS.abstract">uitbreiding woning begane grond</meta:user-defined>
    <dc:language>nl</dc:language>
    <meta:user-defined meta:name="OVERHEIDop.locatietype/OVERHEIDop.gebiedsmarkering">Punt</meta:user-defined>
    <meta:user-defined meta:name="DC.title">Gemeente Twenterand - aanvraag omgevingsvergunning, Wetering 88 7672 BD Vriezenveen, uitbreiding woning begane grond, ontvangen op 26-07-2022, zaaknummer 1700ESUITE388272022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8950</meta:user-defined>
    <meta:user-defined meta:name="OVERHEIDop.GmbID/DC.identifier">gmb-2022-348950</meta:user-defined>
    <meta:user-defined meta:name="OVERHEIDop.versieInformatie"/>
  </office:meta>
</office:document-meta>
</file>