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325, Borculoseweg 8, 7161H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rculoseweg 8, 7161HA Neede, legaliseren van de zonnewering 2022-002325 (beslistermijn tot en met 14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9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rculoseweg 8, 7161HA Neede</meta:user-defined>
    <dc:language>nl</dc:language>
    <meta:user-defined meta:name="OVERHEIDop.locatietype/OVERHEIDop.gebiedsmarkering">Vlak</meta:user-defined>
    <meta:user-defined meta:name="DC.title">Kennisgeving termijnverlenging 2022-002325, Borculoseweg 8, 7161HA Nee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49</meta:user-defined>
    <meta:user-defined meta:name="OVERHEIDop.GmbID/DC.identifier">gmb-2022-348949</meta:user-defined>
    <meta:user-defined meta:name="OVERHEIDop.versieInformatie"/>
  </office:meta>
</office:document-meta>
</file>