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indewijk te Wolvega</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een aanvraag ontvangen voor een evenementenvergunning op de locatie Lindewijk te Wolvega. De aanvraag is geregistreerd onder zaaknummer EV-2022-4047. De aanvraag betreft:</text:p>
            <text:p text:style-name="common-al">de organisatie van een Rondje Lindewijk 1 oktober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894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4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4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Lindewijk te Wolvega</meta:user-defined>
    <meta:user-defined meta:name="DCTERMS.W3CDTF/DCTERMS.available">2022-07-29</meta:user-defined>
    <meta:user-defined meta:name="DCTERMS.W3CDTF/OVERHEIDop.jaargang">2022</meta:user-defined>
    <meta:user-defined meta:name="OVERHEIDop.publicationIssue">348948</meta:user-defined>
    <meta:user-defined meta:name="OVERHEIDop.GmbID/DC.identifier">gmb-2022-348948</meta:user-defined>
    <meta:user-defined meta:name="OVERHEIDop.versieInformatie"/>
  </office:meta>
</office:document-meta>
</file>