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60 Jef van Bebberhof 8 te Tilburg, plaatsen van een zwembad met overkapping, 2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60 - I - Jef van Bebber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94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60 Jef van Bebberhof 8 te Tilburg, plaatsen van een zwembad met overkapping, 21 juli 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47</meta:user-defined>
    <meta:user-defined meta:name="OVERHEIDop.GmbID/DC.identifier">gmb-2022-348947</meta:user-defined>
    <meta:user-defined meta:name="OVERHEIDop.versieInformatie"/>
  </office:meta>
</office:document-meta>
</file>