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Veenlaan t.h.v. nrs. 401-413</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 het vellen van 1 eik, op locatie Burgemeester van Veenlaan t.h.v. nrs. 401-413. De aanvraag is geregistreerd onder zaaknummer V-2022-41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4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4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4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urgemeester van Veenlaan t.h.v. nrs. 401-413</meta:user-defined>
    <meta:user-defined meta:name="DCTERMS.W3CDTF/DCTERMS.available">2022-07-29</meta:user-defined>
    <meta:user-defined meta:name="DCTERMS.W3CDTF/OVERHEIDop.jaargang">2022</meta:user-defined>
    <meta:user-defined meta:name="OVERHEIDop.publicationIssue">348940</meta:user-defined>
    <meta:user-defined meta:name="OVERHEIDop.GmbID/DC.identifier">gmb-2022-348940</meta:user-defined>
    <meta:user-defined meta:name="OVERHEIDop.versieInformatie"/>
  </office:meta>
</office:document-meta>
</file>