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Bruine Hoopsweg 2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Vergunning APV voor samengestelde menwedstrijd op 12,13 en 14 augustus 2022 op locatie Bruine Hoopsweg 2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G_APV-20220680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8 jul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893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3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3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Bruine Hoopsweg 2 in Hoge Hexe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933</meta:user-defined>
    <meta:user-defined meta:name="OVERHEIDop.GmbID/DC.identifier">gmb-2022-348933</meta:user-defined>
    <meta:user-defined meta:name="OVERHEIDop.versieInformatie"/>
  </office:meta>
</office:document-meta>
</file>