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dubbelen van het spoor Heerlen Landgraaf, Sectie M perceelnummer 2294 (Lima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18335 </text:p>
            <text:p text:style-name="common-al">Adres : Sectie M perceelnummer 2294 (Limaweg) Heerlen </text:p>
            <text:p text:style-name="common-al">Activiteit : het verdubbelen van het spoor Heerlen Landgraaf</text:p>
            <text:p text:style-name="common-al">Datum besluit : 20 januari 2022 </text:p>
            <text:p text:style-name="common-al"/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verdubbelen van het spoor Heerlen Landgraaf, Sectie M perceelnummer 2294 (Limaweg)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93</meta:user-defined>
    <meta:user-defined meta:name="OVERHEIDop.GmbID/DC.identifier">gmb-2022-34893</meta:user-defined>
    <meta:user-defined meta:name="OVERHEIDop.versieInformatie"/>
  </office:meta>
</office:document-meta>
</file>