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VERKEERSMAATREGEL – KINDERVAKANTIEWEEK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indervakantieweek Vught, Stadshouderspark, 27 augustus t/m 2 september 2022, AP 202200139, ontvangen op 5 mei 2022. De tijdelijke verkeersmaatregel is verzonden op 22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92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39</meta:user-defined>
    <meta:user-defined meta:name="DCTERMS.abstract">Kindervakantieweek Vught, 27-08-2022 t/m 02-09-2022</meta:user-defined>
    <dc:language>nl</dc:language>
    <meta:user-defined meta:name="OVERHEIDop.locatietype/OVERHEIDop.gebiedsmarkering">Adres</meta:user-defined>
    <meta:user-defined meta:name="DC.title">GEMEENTE VUGHT – TIJDELIJKE VERKEERSMAATREGEL – KINDERVAKANTIEWEEK VUGH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923</meta:user-defined>
    <meta:user-defined meta:name="OVERHEIDop.GmbID/DC.identifier">gmb-2022-348923</meta:user-defined>
    <meta:user-defined meta:name="OVERHEIDop.versieInformatie"/>
  </office:meta>
</office:document-meta>
</file>