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t Leunenberg, achter nr 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melding ontvangen voor activiteiten waarvoor geen vergunningplicht geldt op locatie het Leunenberg, achter nr 586. Het betreft het kappen van 1 kastanje. De melding is geregistreerd onder zaaknummer V-2022-442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92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het Leunenberg, achter nr 586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922</meta:user-defined>
    <meta:user-defined meta:name="OVERHEIDop.GmbID/DC.identifier">gmb-2022-348922</meta:user-defined>
    <meta:user-defined meta:name="OVERHEIDop.versieInformatie"/>
  </office:meta>
</office:document-meta>
</file>