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nt Jansteen, Heerstraat 2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Sint Jansteen, Heerstraat 26</text:span>
          </text:p>
            <text:p text:style-name="common-al">Datum indiening: 26-7-2022</text:p>
            <text:p text:style-name="common-al">Zaakomschrijving: realiseren van een aanbouw</text:p>
            <text:p text:style-name="common-al">Zaaknummer: 282829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48921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92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92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2829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DC.title">Aanvraag Omgevingsvergunning, Sint Jansteen, Heerstraat 26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921</meta:user-defined>
    <meta:user-defined meta:name="OVERHEIDop.GmbID/DC.identifier">gmb-2022-348921</meta:user-defined>
    <meta:user-defined meta:name="OVERHEIDop.versieInformatie"/>
  </office:meta>
</office:document-meta>
</file>