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27 101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iddenlaan 27 1018DB Amsterdam</text:p>
            <text:p text:style-name="common-al">Omschrijving: plaatsen van gevelverlichting aan het gebouw</text:p>
            <text:p text:style-name="common-al">Datum ontvangst: 22-07-2022</text:p>
            <text:p text:style-name="common-al">Zaaknummer: Z2022-C005666</text:p>
            <text:p text:style-name="common-al">OLO nummer: 71491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666</meta:user-defined>
    <meta:user-defined meta:name="DCTERMS.abstract">plaatsen van gevelverlichting aan het gebouw </meta:user-defined>
    <dc:language>nl</dc:language>
    <meta:user-defined meta:name="OVERHEIDop.locatietype/OVERHEIDop.gebiedsmarkering">Punt</meta:user-defined>
    <meta:user-defined meta:name="DC.title">Aanvraag omgevingsvergunning Plantage Middenlaan 27 1018DB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20</meta:user-defined>
    <meta:user-defined meta:name="OVERHEIDop.GmbID/DC.identifier">gmb-2022-348920</meta:user-defined>
    <meta:user-defined meta:name="OVERHEIDop.versieInformatie"/>
  </office:meta>
</office:document-meta>
</file>