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Leunenberg 21</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omgevingsvergunning : handelen in strijd met regels ruimtelijke ordening t.b.v. kamerverhuur, op locatie Het Leunenberg 21. De aanvraag is geregistreerd onder zaaknummer V-2022-438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91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1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1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Leunenberg 21</meta:user-defined>
    <meta:user-defined meta:name="DCTERMS.W3CDTF/DCTERMS.available">2022-08-03</meta:user-defined>
    <meta:user-defined meta:name="DCTERMS.W3CDTF/OVERHEIDop.jaargang">2022</meta:user-defined>
    <meta:user-defined meta:name="OVERHEIDop.publicationIssue">348917</meta:user-defined>
    <meta:user-defined meta:name="OVERHEIDop.GmbID/DC.identifier">gmb-2022-348917</meta:user-defined>
    <meta:user-defined meta:name="OVERHEIDop.versieInformatie"/>
  </office:meta>
</office:document-meta>
</file>