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47648) Koningin Julianalaan 278 Voorburg het plaatsen van gevel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gevelreclame (Maysam Markt).</text:p>
            <text:p text:style-name="common-al">
            <text:span text:style-name="nadrukvet">Datum bekendmaking besluit: </text:span>27 jul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891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1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1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(kenmerk 847648) Koningin Julianalaan 278 Voorburg het plaatsen van gevelreclame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913</meta:user-defined>
    <meta:user-defined meta:name="OVERHEIDop.GmbID/DC.identifier">gmb-2022-348913</meta:user-defined>
    <meta:user-defined meta:name="OVERHEIDop.versieInformatie"/>
  </office:meta>
</office:document-meta>
</file>