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omen (gewone Els en een Noorse Esdoorn), Rigastraat 17 7418EW Deventer, [DVT00H04369] Deventer H 43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466</text:p>
            <text:p text:style-name="common-al">Ingekomen: 22-07-2022</text:p>
            <text:p text:style-name="common-al">Locatie: Rigastraat 17 7418EW Deventer, [DVT00H04369] Deventer H 4369 </text:p>
            <text:p text:style-name="common-al">Projectomschrijving: het kappen van twee bomen (gewone Els en een Noorse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90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0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0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466</meta:user-defined>
    <meta:user-defined meta:name="DCTERMS.abstract">het kappen van twee bomen (gewone Els en een Noorse Esdoorn)</meta:user-defined>
    <dc:language>nl</dc:language>
    <meta:user-defined meta:name="OVERHEIDop.locatietype/OVERHEIDop.gebiedsmarkering">Punt</meta:user-defined>
    <meta:user-defined meta:name="DC.title">Aanvraag omgevingsvergunning, het kappen van twee bomen (gewone Els en een Noorse Esdoorn), Rigastraat 17 7418EW Deventer, [DVT00H04369] Deventer H 4369</meta:user-defined>
    <meta:user-defined meta:name="DCTERMS.W3CDTF/DCTERMS.available">2022-07-29</meta:user-defined>
    <meta:user-defined meta:name="DCTERMS.W3CDTF/OVERHEIDop.jaargang">2022</meta:user-defined>
    <meta:user-defined meta:name="OVERHEIDop.publicationIssue">348904</meta:user-defined>
    <meta:user-defined meta:name="OVERHEIDop.GmbID/DC.identifier">gmb-2022-348904</meta:user-defined>
    <meta:user-defined meta:name="OVERHEIDop.versieInformatie"/>
  </office:meta>
</office:document-meta>
</file>