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lijke Parallelweg 95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Noordelijke Parallelweg 95</text:p>
            <text:p text:style-name="common-al">Zaaknr: 68207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890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0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0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02</meta:user-defined>
    <meta:user-defined meta:name="OVERHEIDop.GmbID/DC.identifier">gmb-2022-348902</meta:user-defined>
    <meta:user-defined meta:name="OVERHEIDop.versieInformatie"/>
  </office:meta>
</office:document-meta>
</file>