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31 Jan Pieterszoon Coenstraat 21 te Tilburg, verbouwen van woning, 20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31 - I - Jan Pieterszoon Co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90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0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0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31 Jan Pieterszoon Coenstraat 21 te Tilburg, verbouwen van woning, 20 juli 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00</meta:user-defined>
    <meta:user-defined meta:name="OVERHEIDop.GmbID/DC.identifier">gmb-2022-348900</meta:user-defined>
    <meta:user-defined meta:name="OVERHEIDop.versieInformatie"/>
  </office:meta>
</office:document-meta>
</file>