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24545 - Spaldropweg 2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paldropweg 2 te Millingen aan de Rijn</text:p>
            <text:p text:style-name="common-al">Omschrijving : verbouwen van een loods voor woondoeleinden</text:p>
            <text:p text:style-name="common-al">Datum ontvangst : 30 december 2021</text:p>
            <text:p text:style-name="common-al">Zaaknummer ODRN : W.Z21.109933.01</text:p>
            <text:p text:style-name="common-al">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89</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624545 - Spaldropweg 2 te Millingen aan de Rijn</meta:user-defined>
    <meta:user-defined meta:name="DCTERMS.W3CDTF/DCTERMS.available">2022-01-04</meta:user-defined>
    <meta:user-defined meta:name="DCTERMS.W3CDTF/OVERHEIDop.jaargang">2022</meta:user-defined>
    <meta:user-defined meta:name="OVERHEIDop.publicationIssue">3489</meta:user-defined>
    <meta:user-defined meta:name="OVERHEIDop.GmbID/DC.identifier">gmb-2022-3489</meta:user-defined>
    <meta:user-defined meta:name="OVERHEIDop.versieInformatie"/>
  </office:meta>
</office:document-meta>
</file>