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Prinsenweg 16a te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Teylingen - op 22 juli 2022 een melding Activiteitenbesluit milieubeheer van een bedrijf voor het telen van gewassen in een kas. De melding is ingediend voor de uitbreiding van het bedrijf met een nieuwe teeltkas. Het bedrijf is gelegen aan Prinsenweg 16a te Voorhout.</text:p>
            <text:p text:style-name="common-al">
            <text:span text:style-name="nadrukvet">Meer informatie</text:span>
          </text:p>
            <text:p text:style-name="last-al">Wilt u meer informatie? Neem dan contact op met de Omgevingsdienst West-Holland via 071‑4083100 of info@odwh.nl. Vermeld hierbij het zaaknummer: 2022-0098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889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9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9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009880</meta:user-defined>
    <meta:user-defined meta:name="DCTERMS.abstract">het uitbreiden van het bedrijf met een nieuwe teeltkas</meta:user-defined>
    <dc:language>nl</dc:language>
    <meta:user-defined meta:name="OVERHEIDop.locatietype/OVERHEIDop.gebiedsmarkering">Adres</meta:user-defined>
    <meta:user-defined meta:name="DC.title">Ingekomen melding Activiteitenbesluit milieubeheer – Prinsenweg 16a te Voorhout</meta:user-defined>
    <meta:user-defined meta:name="DCTERMS.W3CDTF/DCTERMS.available">2022-08-03</meta:user-defined>
    <meta:user-defined meta:name="DCTERMS.W3CDTF/OVERHEIDop.jaargang">2022</meta:user-defined>
    <meta:user-defined meta:name="OVERHEIDop.publicationIssue">348892</meta:user-defined>
    <meta:user-defined meta:name="OVERHEIDop.GmbID/DC.identifier">gmb-2022-348892</meta:user-defined>
    <meta:user-defined meta:name="OVERHEIDop.versieInformatie"/>
  </office:meta>
</office:document-meta>
</file>