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evenementenvergunning, Schoolstraat 3a 7495TC Ambt Delden, zaaknummer 0000302694, het houden van Zomerfeesten Esbrook op 20 en 21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7-2022 00:00 hebben wij een aanvraag Vergunning/Ontheffing/APV/Bijzondere wetten ontvangen. De aanvraag heeft betrekking op de onderde(e)l(en):</text:p>
            <text:p text:style-name="common-al"> </text:p>
            <text:p text:style-name="common-al">Drank en Horeca(evenement),Evenement,Produceren gelu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889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9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9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2694</meta:user-defined>
    <meta:user-defined meta:name="DCTERMS.abstract">het houden van een evenement (Zomerfeest Esbrook op 20 en 21 augustus 2022) </meta:user-defined>
    <dc:language>nl</dc:language>
    <meta:user-defined meta:name="OVERHEIDop.locatietype/OVERHEIDop.gebiedsmarkering">Punt</meta:user-defined>
    <meta:user-defined meta:name="DC.title">Ingediende aanvraag reguliere evenementenvergunning, Schoolstraat 3a 7495TC Ambt Delden, zaaknummer 0000302694, het houden van Zomerfeesten Esbrook op 20 en 21 augustus 2022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91</meta:user-defined>
    <meta:user-defined meta:name="OVERHEIDop.GmbID/DC.identifier">gmb-2022-348891</meta:user-defined>
    <meta:user-defined meta:name="OVERHEIDop.versieInformatie"/>
  </office:meta>
</office:document-meta>
</file>