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Subsidieregeling Kleinschalige Ontmoetingsactiviteiten in Dorpen en Wijken 2022 II</text:p>
      <text:section text:name="regeling_id1-3-2" text:style-name="regeling">
        <text:section text:name="aanhef_id1-3-2-1" text:style-name="aanhef">
          <text:section text:name="preambule_id1-3-2-1-1" text:style-name="preambule">
            <text:p text:style-name="al">College van Burgemeester en Wethouders, </text:p>
            <text:p text:style-name="al"/>
            <text:p text:style-name="al">overwegende dat:</text:p>
            <text:p text:style-name="al">acties door de inwoners van de gemeente Waadhoeke worden gehouden om ontmoetingen in dorpen en wijken te stimuleren, en hiermee de leefbaarheid van de gemeente Waadhoeke te vergroten, in het bijzonder waar de moeilijke omstandigheden zijn te herleiden naar de gevolgen van de coronacrisis, en deze acties financieel moeten worden ondersteund;</text:p>
            <text:p text:style-name="al"/>
            <text:p text:style-name="al">gelet op artikel 3 van de Algemene subsidieverordening Waadhoeke 2018</text:p>
            <text:p text:style-name="al"/>
            <text:p text:style-name="al">besluiten </text:p>
            <text:p text:style-name="al">vast te stellen de volgende regeling: </text:p>
            <text:p text:style-name="al"/>
            <text:p text:style-name="al">
            <text:span text:style-name="nadrukvet">Subsidieregeling Kleinschalige Ontmoetingsactiviteiten in Dorpen en Wijken 2022 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verordening: de Algemene subsidieverordening gemeente Waadhoeke 2018;</text:p>
              </text:list-item>
              <text:list-item text:style-override="id1-3-2-2-1-4-2">
                <text:number>b.</text:number>
                <text:p text:style-name="al">de gemeente: de gemeente Waadhoeke</text:p>
              </text:list-item>
              <text:list-item text:style-override="id1-3-2-2-1-4-3">
                <text:number>c.</text:number>
                <text:p text:style-name="al">het college: het college van burgemeester en wethouders van Waadhoeke</text:p>
              </text:list-item>
              <text:list-item text:style-override="id1-3-2-2-1-4-4">
                <text:number>d.</text:number>
                <text:p text:style-name="al">coronacrisis: crisis die zich heeft ontwikkeld sinds begin 2020 als gevolg van het coronavirus;</text:p>
              </text:list-item>
              <text:list-item text:style-override="id1-3-2-2-1-4-5">
                <text:number>e.</text:number>
                <text:p text:style-name="al">maatschappelijke initiatieven: initiatieven zonder winstoogmerk, ontwikkeld en uitgevoerd door burgers of ander partijen, niet zijnde andere overheden, op het gebied van de leefbaarheid in de gemeente Waadhoeke.</text:p>
              </text:list-item>
            </text:list>
          </text:section>
          <text:section text:name="artikel_id1-3-2-2-2" text:style-name="artikel">
            <text:p text:style-name="artikel_kop_titel"><text:span text:style-name="artikel_kop_label">Artikel</text:span> <text:span text:style-name="artikel_kop_nr">2</text:span> Regeling van toepassing </text:p>
            <text:p text:style-name="al">De verordening is van toepassing op deze regeling.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De gemeente verstrekt subsidie voor het faciliteren van kleinschalige ontmoetingsinitiatieven in dorpen of wijken om het sociale en mentale welzijn van hun inwoners te bevorderen, die door alle coronamaatregelen in het gedrang zijn gekomen. </text:p>
              </text:list-item>
              <text:list-item text:style-override="id1-3-2-2-3-3">
                <text:number>2.</text:number>
                <text:p text:style-name="al">De te subsidiëren activiteiten dienen te voldoen aan de navolgende criteria:</text:p>
                <text:list text:style-name="id1-3-2-2-3-3-3">
                  <text:list-item text:style-override="id1-3-2-2-3-3-3-1">
                    <text:number>a.</text:number>
                    <text:p text:style-name="al">de activiteit draagt bij aan de leefbaarheid en sociale cohesie binnen de gemeente; </text:p>
                  </text:list-item>
                  <text:list-item text:style-override="id1-3-2-2-3-3-3-2">
                    <text:number>b.</text:number>
                    <text:p text:style-name="al">de activiteit is openbaar toegankelijk en wordt publiekelijk kenbaar gemaakt;</text:p>
                  </text:list-item>
                  <text:list-item text:style-override="id1-3-2-2-3-3-3-3">
                    <text:number>c.</text:number>
                    <text:p text:style-name="al">de activiteit vindt plaats in de gemeente Waadhoeke;</text:p>
                  </text:list-item>
                  <text:list-item text:style-override="id1-3-2-2-3-3-3-4">
                    <text:number>d.</text:number>
                    <text:p text:style-name="al">de activiteit is specifiek gericht op de inwoners van de/het desbetreffende wijk of dorp;</text:p>
                  </text:list-item>
                </text:list>
              </text:list-item>
              <text:list-item text:style-override="id1-3-2-2-3-4">
                <text:number>3.</text:number>
                <text:p text:style-name="al">De uitvoering van deze activiteiten dient mogelijk te zijn binnen de op dat moment geldende maatregelen met betrekking tot voorkoming van de verspreiding van het coronavirus.</text:p>
              </text:list-item>
              <text:list-item text:style-override="id1-3-2-2-3-5">
                <text:number>4.</text:number>
                <text:p text:style-name="al">De activiteit waarvoor de subsidie wordt aangevraagd mag nog niet zijn gestart of zijn uitgevoerd voordat de aanvraag is ingediend.</text:p>
              </text:list-item>
            </text:list>
          </text:section>
          <text:section text:name="artikel_id1-3-2-2-4" text:style-name="artikel">
            <text:p text:style-name="artikel_kop_titel"><text:span text:style-name="artikel_kop_label">Artikel</text:span> <text:span text:style-name="artikel_kop_nr">3</text:span> Doelgroep</text:p>
            <text:p text:style-name="al">Tot de doelgroep behoren inwoners, stichtingen en verenigingen van de gemeente Waadhoeke.</text:p>
          </text:section>
          <text:section text:name="artikel_id1-3-2-2-5" text:style-name="artikel">
            <text:p text:style-name="artikel_kop_titel"><text:span text:style-name="artikel_kop_label">Artikel</text:span> <text:span text:style-name="artikel_kop_nr">4</text:span> Openstelling en aanvraagperiode </text:p>
            <text:p text:style-name="al">Deze regeling wordt opengesteld voor aanvragen vanaf 15 augustus 2022 tot en met 15 september 2022. </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Een aanvraag wordt ingediend binnen de vastgestelde aanvraagperiode, zoals gesteld in artikel 4. </text:p>
              </text:list-item>
              <text:list-item text:style-override="id1-3-2-2-6-3">
                <text:number>2.</text:number>
                <text:p text:style-name="al">De aanvraag wordt ingediend met het door het college vastgestelde aanvraagformulier, welke door de aanvrager schriftelijk of elektronisch dient te worden ingediend.</text:p>
              </text:list-item>
              <text:list-item text:style-override="id1-3-2-2-6-4">
                <text:number>3.</text:number>
                <text:p text:style-name="al">In het aanvraagformulier legt de aanvrager in elk geval de volgende gegevens over:</text:p>
                <text:list text:style-name="id1-3-2-2-6-4-3">
                  <text:list-item text:style-override="id1-3-2-2-6-4-3-1">
                    <text:number>a.</text:number>
                    <text:p text:style-name="al">een beschrijving van de activiteit waarvoor subsidie wordt aangevraagd, o.a. waar en wanneer deze activiteit plaatsvindt;</text:p>
                  </text:list-item>
                  <text:list-item text:style-override="id1-3-2-2-6-4-3-2">
                    <text:number>b.</text:number>
                    <text:p text:style-name="al">de doelstelling welke met die activiteit wordt nagestreefd;</text:p>
                  </text:list-item>
                  <text:list-item text:style-override="id1-3-2-2-6-4-3-3">
                    <text:number>c.</text:number>
                    <text:p text:style-name="al">de doelgroep c.q. het publiek dat de aanvrager met de activiteit wil bereiken;</text:p>
                  </text:list-item>
                  <text:list-item text:style-override="id1-3-2-2-6-4-3-4">
                    <text:number>d.</text:number>
                    <text:p text:style-name="al">opgave van de kosten voor de activiteit, waarbij de in artikel 8 vastgestelde subsidiehoogte niet mag worden overschreden;</text:p>
                  </text:list-item>
                  <text:list-item text:style-override="id1-3-2-2-6-4-3-5">
                    <text:number>e.</text:number>
                    <text:p text:style-name="al">opgave van de contact- en financiële gegevens van de natuurlijke of rechtspersoon welke de subsidieaanvraag uitvoert.</text:p>
                  </text:list-item>
                </text:list>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Voor deze regeling geldt een subsidieplafond van € 40.000,-. </text:p>
              </text:list-item>
              <text:list-item text:style-override="id1-3-2-2-7-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7</text:span> Verdeling subsidie </text:p>
            <text:list text:style-name="id1-3-2-2-8-2">
              <text:list-item text:style-override="id1-3-2-2-8-2">
                <text:number>1.</text:number>
                <text:p text:style-name="al">De te verdelen subsidie wordt getoetst aan de criteria zoals vermeld in artikel 3.</text:p>
              </text:list-item>
              <text:list-item text:style-override="id1-3-2-2-8-3">
                <text:number>2.</text:number>
                <text:p text:style-name="al">Per aanvrager en per initiatief wordt slechts éénmaal subsidie verstrekt. </text:p>
              </text:list-item>
              <text:list-item text:style-override="id1-3-2-2-8-4">
                <text:number>3.</text:number>
                <text:p text:style-name="al">Als door het aantal aanvragen op één en dezelfde dag het subsidieplafond wordt overschreden, wordt tussen de aanvragen van die dag geloot. </text:p>
              </text:list-item>
            </text:list>
          </text:section>
          <text:section text:name="artikel_id1-3-2-2-9" text:style-name="artikel">
            <text:p text:style-name="artikel_kop_titel"><text:span text:style-name="artikel_kop_label">Artikel</text:span> <text:span text:style-name="artikel_kop_nr">8</text:span> Subsidiehoogte </text:p>
            <text:p text:style-name="al">Per aanvraag wordt maximaal € 750,- subsidie verstrekt. </text:p>
          </text:section>
          <text:section text:name="artikel_id1-3-2-2-10" text:style-name="artikel">
            <text:p text:style-name="artikel_kop_titel"><text:span text:style-name="artikel_kop_label">Artikel</text:span> <text:span text:style-name="artikel_kop_nr">9</text:span> Beslistermijn</text:p>
            <text:p text:style-name="al">Het college beslist op een aanvraag om een subsidie binnen 2 weken nadat de volledige aanvraag is ingediend.</text:p>
          </text:section>
          <text:section text:name="artikel_id1-3-2-2-11" text:style-name="artikel">
            <text:p text:style-name="artikel_kop_titel"><text:span text:style-name="artikel_kop_label">Artikel</text:span> <text:span text:style-name="artikel_kop_nr">10</text:span> Verplichtingen van de subsidieontvanger</text:p>
            <text:p text:style-name="al">Onverminderd de voorwaarden en verplichtingen die voortvloeien uit de verordening worden in ieder geval de volgende verplichtingen aan de subsidieontvanger opgelegd:</text:p>
            <text:list text:style-name="id1-3-2-2-11-3">
              <text:list-item text:style-override="id1-3-2-2-11-3">
                <text:number>1.</text:number>
                <text:p text:style-name="al">De activiteit of actie waarvoor subsidie is verleend, wordt uitgevoerd na 15 augustus 2022 maar vóór 1 juli 2023. </text:p>
              </text:list-item>
              <text:list-item text:style-override="id1-3-2-2-11-4">
                <text:number>2.</text:number>
                <text:p text:style-name="al">Na afloop van de activiteit of actie geeft de subsidieontvanger kennis van de door hem uitgevoerde activiteit of actie door middel van het plaatsen van foto’s of ander beeldmateriaal inclusief een beschrijving van de uitgevoerde activiteit of actie op de projectenkaart WatWaarWaadhoeke: <text:a xlink:href="http://www.waadhoeke.nl" xlink:type="simple"><text:span text:style-name="nadrukondlijn">www.waadhoeke.nl</text:span></text:a>, zoekterm: WatWaarWaadhoeke.</text:p>
              </text:list-item>
              <text:list-item text:style-override="id1-3-2-2-11-5">
                <text:number>3.</text:number>
                <text:p text:style-name="al">Overige subsidieverplichtingen kunnen worden opgelegd bij het besluit tot verlening.</text:p>
              </text:list-item>
            </text:list>
          </text:section>
          <text:section text:name="artikel_id1-3-2-2-12" text:style-name="artikel">
            <text:p text:style-name="artikel_kop_titel"><text:span text:style-name="artikel_kop_label">Artikel</text:span> <text:span text:style-name="artikel_kop_nr">11</text:span> Weigeringsgronden</text:p>
            <text:p text:style-name="al">Onverminderd het bepaalde in artikel 9 van de verordening wordt de subsidie in ieder geval geweigerd indien het subsidieplafond van de regeling bereikt is. </text:p>
          </text:section>
          <text:section text:name="artikel_id1-3-2-2-13" text:style-name="artikel">
            <text:p text:style-name="artikel_kop_titel"><text:span text:style-name="artikel_kop_label">Artikel</text:span> <text:span text:style-name="artikel_kop_nr">12</text:span> Citeertitel en inwerkingtreding </text:p>
            <text:list text:style-name="id1-3-2-2-13-2">
              <text:list-item text:style-override="id1-3-2-2-13-2">
                <text:number>1.</text:number>
                <text:p text:style-name="al">De regeling treedt in werking met ingang van de dag na de publicatie in het Gemeenteblad, doch niet vóór 14 augustus 2022.</text:p>
              </text:list-item>
              <text:list-item text:style-override="id1-3-2-2-13-3">
                <text:number>2.</text:number>
                <text:p text:style-name="al">De regeling vervalt van rechtswege op 16 september 2022. </text:p>
              </text:list-item>
              <text:list-item text:style-override="id1-3-2-2-13-4">
                <text:number>3.</text:number>
                <text:p text:style-name="al">Deze regeling wordt aangehaald als: <text:span text:style-name="nadrukvet">subsidieregeling Kleinschalige Ontmoetingsactiviteiten in Dorpen en Wijken 2022 II.</text:sp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9 juli 2022,</text:span></text:p>
          </text:section>
          <text:section text:name="ondertekening_id1-3-2-3-2">
            <text:p><text:span text:style-name="functie"/></text:p>
            <text:p><text:span text:style-name="functie">M.C.M. Waanders, </text:span></text:p>
            <text:p><text:span text:style-name="functie">burgemeester</text:span></text:p>
          </text:section>
          <text:section text:name="ondertekening_id1-3-2-3-3">
            <text:p><text:span text:style-name="functie"/></text:p>
            <text:p><text:span text:style-name="functie">J.K. IJkema, </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text:p>
          <text:p text:style-name="al">Corona trekt een grote wissel op onze samenleving. Zo hebben meer ouderen te kampen met eenzaamheid en staat het mentale en fysieke welbevinden van jongeren en kwetsbare groepen onder druk. Om de negatieve gevolgen van de coronacrisis op te vangen, heeft het kabinet een steunpakket sociaal en mentaal welzijn en leefstijl beschikbaar gesteld. Via dit steunpakket krijgen alle gemeenten in ons land geld om ouderen, jongeren en kwetsbare groepen te helpen. </text:p>
          <text:p text:style-name="al"/>
          <text:p text:style-name="al">Ook de gemeente Waadhoeke merkt dat er in haar dorpen en wijken behoefte is aan het opzetten van kleine leefbaarheidsinitiatieven, -acties en -activiteiten. De gemeente wil deze initiatieven graag ondersteunen. Dit vanuit het idee dat meer ontmoetingen- en contactmomenten leiden tot meer onderlinge verbondenheid en een socialer en leefbaarder Waadhoeke.</text:p>
          <text:p text:style-name="al"/>
          <text:p text:style-name="al">Iedereen met een maatschappelijk initiatief op het gebied van leefbaarheid kan vanaf 15 augustus 2022 een subsidieaanvraag indienen bij de gemeente. Dit mag een idee zijn van de muziekvereniging, maar ook van de plaatselijke bakker; de subsidieregeling is voor en met iedereen. Per initiatief kan maximaal € 750,- worden aangevraagd, maar een lager bedrag is ook mogelijk. De subsidie wordt verdeeld op volgorde van binnenkomst totdat het subsidieplafond van € 40.000,- is bereikt. Bij de verdeling van de subsidies geldt: op = op.</text:p>
          <text:p text:style-name="al"/>
          <text:p text:style-name="al">Een aanvraag kan digitaal en per post worden ingediend. Het digitale formulier is vanaf 15 augustus beschikbaar op de website van Waadhoeke: <text:a xlink:href="http://www.waadhoeke.nl" xlink:type="simple"><text:span text:style-name="nadrukondlijn">www.waadhoeke.nl.</text:span></text:a> Mocht u het aanvraagformulier per post willen opsturen, dan is dat ook mogelijk. Voor de subsidiabele activiteit geldt dat het nog niet mag zijn gestart of uitgevoerd voor het indienen van de aanvraag en vóór 1 juli 2023 moet zijn afgerond. </text:p>
          <text:p text:style-name="al"/>
          <text:p text:style-name="al">Indien uw initiatief voor subsidie in aanmerking komt, wordt het vastgestelde bedrag gelijk beschikt. De subsidiebeschikking ontvangt u van ons per post. </text:p>
          <text:p text:style-name="al"/>
          <text:p text:style-name="al">Na afloop van de activiteit of actie geeft de subsidieontvanger kennis van de uitgevoerde activiteit of actie door middel van het plaatsen van foto’s of ander beeldmateriaal inclusief een beschrijving op de projectenkaart WatWaarWaadhoeke. Deze kaart is te bereiken door te gaan naar: <text:a xlink:href="http://www.waadhoeke.nl" xlink:type="simple"><text:span text:style-name="nadrukondlijn">www.waadhoeke.nl</text:span></text:a><text:span text:style-name="nadrukondlijn">,</text:span> onder de zoekterm WatWaarWaadhoeke. </text:p>
          <text:p text:style-name="al"/>
          <text:p text:style-name="al">
          <text:span text:style-name="nadrukondlijn">
            <text:span text:style-name="nadrukvet">Aanvraagproces in het kort</text:span>
          </text:span>
        </text:p>
          <text:p text:style-name="al"/>
          <text:list text:style-name="id1-3-2-4-16">
            <text:list-item text:style-override="id1-3-2-4-16-1">
              <text:number>•</text:number>
              <text:p text:style-name="al">
              <text:span text:style-name="nadrukvet">Stap 1:</text:span> Aanvraagformulier aanleveren (van 15 augustus 2022 tot en met 15 september 2022)</text:p>
            </text:list-item>
          </text:list>
          <text:p text:style-name="al">
          <text:span text:style-name="nadrukondlijn">Digitaal</text:span>
        </text:p>
          <text:list text:style-name="id1-3-2-4-18">
            <text:list-item text:style-override="id1-3-2-4-18-1">
              <text:number>-</text:number>
              <text:p text:style-name="al">aanvraagformulier invullen en ondertekenen. Let op: hiervoor heeft u uw DigiD nodig</text:p>
            </text:list-item>
            <text:list-item text:style-override="id1-3-2-4-18-2">
              <text:number>-</text:number>
              <text:p text:style-name="al">het aanvraagformulier vindt u op de website: <text:a xlink:href="http://www.waadhoeke.nl" xlink:type="simple"><text:span text:style-name="nadrukondlijn">www.waadhoeke.nl,</text:span></text:a> onder het tabblad ‘Geld en zorg’ en vervolgens ‘Subsidie’</text:p>
            </text:list-item>
          </text:list>
          <text:p text:style-name="al">
          <text:span text:style-name="nadrukondlijn">Post</text:span>
        </text:p>
          <text:list text:style-name="id1-3-2-4-20">
            <text:list-item text:style-override="id1-3-2-4-20-1">
              <text:number>-</text:number>
              <text:p text:style-name="al">aanvraagformulier downloaden, uitprinten en ondertekenen</text:p>
            </text:list-item>
            <text:list-item text:style-override="id1-3-2-4-20-2">
              <text:number>-</text:number>
              <text:p text:style-name="al">opsturen naar het volgende adres:</text:p>
            </text:list-item>
          </text:list>
          <text:p text:style-name="al">Gemeente Waadhoeke</text:p>
          <text:p text:style-name="al">t.a.v. afdeling Samenleving</text:p>
          <text:p text:style-name="al">Postbus 58</text:p>
          <text:p text:style-name="al">8800AB Franeker</text:p>
          <text:p text:style-name="al"/>
          <text:list text:style-name="id1-3-2-4-26">
            <text:list-item text:style-override="id1-3-2-4-26-1">
              <text:number>•</text:number>
              <text:p text:style-name="al">
              <text:span text:style-name="nadrukvet">Stap 2</text:span>: Wij controleren of het aanvraagformulier compleet is </text:p>
            </text:list-item>
            <text:list-item text:style-override="id1-3-2-4-26-2">
              <text:number>•</text:number>
              <text:p text:style-name="al">
              <text:span text:style-name="nadrukvet">Stap 3</text:span>: Wanneer de aanvraag past binnen de regeling en het subsidieplafond nog niet is bereikt, ontvangt u van ons een brief met ons besluit </text:p>
            </text:list-item>
            <text:list-item text:style-override="id1-3-2-4-26-3">
              <text:number>•</text:number>
              <text:p text:style-name="al">
              <text:span text:style-name="nadrukvet">Stap 4</text:span>: Na afloop van uw activiteit of actie dient u een kort verslag met beeldmateriaal toe te voegen op de projectenkaart WatWaarWaadhoek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88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8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8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Waadhoeke 2018]|[https://lokaleregelgeving.overheid.nl/CVDR607085/1</meta:user-defined>
    <meta:user-defined meta:name="DCTERMS.alternative">Subsidieregeling Kleinschalige Ontmoetingsactiviteiten in Dorpen en Wijken 2022 II</meta:user-defined>
    <dc:language>nl</dc:language>
    <meta:user-defined meta:name="OVERHEIDop.locatietype/OVERHEIDop.gebiedsmarkering">Gemeente</meta:user-defined>
    <meta:user-defined meta:name="DC.title">Subsidieregeling Kleinschalige Ontmoetingsactiviteiten in Dorpen en Wijken 2022 II</meta:user-defined>
    <meta:user-defined meta:name="DCTERMS.W3CDTF/DCTERMS.available">2022-07-29</meta:user-defined>
    <meta:user-defined meta:name="DCTERMS.W3CDTF/OVERHEIDop.jaargang">2022</meta:user-defined>
    <meta:user-defined meta:name="OVERHEIDop.publicationIssue">348889</meta:user-defined>
    <meta:user-defined meta:name="OVERHEIDop.betreftRegeling">CVDR680261_1</meta:user-defined>
    <meta:user-defined meta:name="xs:date/OVERHEIDop.startdatum">2022-08-14</meta:user-defined>
    <meta:user-defined meta:name="OVERHEIDop.GmbID/DC.identifier">gmb-2022-348889</meta:user-defined>
    <meta:user-defined meta:name="OVERHEIDop.versieInformatie"/>
  </office:meta>
</office:document-meta>
</file>