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229 Heuvelstraat 79 te Tilburg, vervangen van bestaande reclameuitingen in de voorgevel, 20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229 - I - Heuvelstraat 7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888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8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8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229 Heuvelstraat 79 te Tilburg, vervangen van bestaande reclameuitingen in de voorgevel, 20 juli 2022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888</meta:user-defined>
    <meta:user-defined meta:name="OVERHEIDop.GmbID/DC.identifier">gmb-2022-348888</meta:user-defined>
    <meta:user-defined meta:name="OVERHEIDop.versieInformatie"/>
  </office:meta>
</office:document-meta>
</file>