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, t.h.v. nr. 5 (vanaf de UT naar de 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3518 voor een integrale evenementenvergunning : het organiseren van Cnødde city tour op 24 augustus 2022, op locatie Drienerlolaan, t.h.v. nr. 5 (vanaf de UT naar de binnensta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8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, t.h.v. nr. 5 (vanaf de UT naar de binnensta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886</meta:user-defined>
    <meta:user-defined meta:name="OVERHEIDop.GmbID/DC.identifier">gmb-2022-348886</meta:user-defined>
    <meta:user-defined meta:name="OVERHEIDop.versieInformatie"/>
  </office:meta>
</office:document-meta>
</file>