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49 Hoogtestraat 8 te Tilburg, plaatsen van een aanbouw aan de woning, 15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49 - I - Hoogte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88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149 Hoogtestraat 8 te Tilburg, plaatsen van een aanbouw aan de woning, 15 juli 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80</meta:user-defined>
    <meta:user-defined meta:name="OVERHEIDop.GmbID/DC.identifier">gmb-2022-348880</meta:user-defined>
    <meta:user-defined meta:name="OVERHEIDop.versieInformatie"/>
  </office:meta>
</office:document-meta>
</file>