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ictoriedijk 6 5551T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1-188330 te verlengen voor een periode van maximaal 6 weken.</text:p>
            <text:p text:style-name="common-al">Het verlengingsbesluit is genomen op 25 januari 2022.</text:p>
            <text:p text:style-name="common-al">De zaak betreft:</text:p>
            <text:p text:style-name="common-al">Omschrijving: tijdelijk legaliseren van een bouwwerk (Eurocircuit) t.b.v. beoefening motorsport Motorcross Vereniging Valkenswaard MVV (object A11 nissenhut)</text:p>
            <text:p text:style-name="common-al">Adres: Victoriedijk 6 5551TK Valkenswaard</text:p>
            <text:p text:style-name="common-al">Soort aanvraag: Bouwen,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88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188330</meta:user-defined>
    <meta:user-defined meta:name="DCTERMS.abstract">tijdelijk legaliseren van een bouwwerk (Eurocircuit) t.b.v. beoefening motorsport Motorcross Vereniging Valkenswaard MVV (object A11 nissenhut)</meta:user-defined>
    <dc:language>nl</dc:language>
    <meta:user-defined meta:name="OVERHEIDop.locatietype/OVERHEIDop.gebiedsmarkering">Punt</meta:user-defined>
    <meta:user-defined meta:name="DC.title">Verlenging termijn omgevingsvergunning Victoriedijk 6 5551TK Valkenswaar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888</meta:user-defined>
    <meta:user-defined meta:name="OVERHEIDop.GmbID/DC.identifier">gmb-2022-34888</meta:user-defined>
    <meta:user-defined meta:name="OVERHEIDop.versieInformatie"/>
  </office:meta>
</office:document-meta>
</file>