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venstraat 2 in Bronkhorst, het plaatsen van zonwerin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ingediend voor een omgevingsvergunning. De aanvraag is geregistreerd onder kenmerk 187610485. De aanvraag gaat over het plaatsen van zonwering op het terras aan de Bovenstraat 2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887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ovenstraat 2 in Bronkhorst, het plaatsen van zonwering op het terra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70</meta:user-defined>
    <meta:user-defined meta:name="OVERHEIDop.GmbID/DC.identifier">gmb-2022-348870</meta:user-defined>
    <meta:user-defined meta:name="OVERHEIDop.versieInformatie"/>
  </office:meta>
</office:document-meta>
</file>