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p grond van de Algemene Plaatselijke Verordening, aan de parkeerplaats haven Yerseke, aan de Bakenweg, Burenpolderweg en Ankerweg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vergunning te verlenen voor het houden van het evenement Mosselfestival 2022 aan de parkeerplaats haven Yerseke, aan de Bakenweg, Burenpolderweg en Ankerweg in Yerseke op 4 augustus 2022 van 14:00 uur tot 24:00 uur, op 5 augustus 2022 van 12:00 uur tot 01:00 uur (6 augustus 2022) en op 6 augustus 2022 van 14:00 uur tot 01:00 uur (7 augustus 2022);</text:p>
            <text:p text:style-name="common-al">• ontheffing te verlenen voor het in werking hebben van toestellen of geluidsapparaten en het verrichten van handelingen die voor de omgeving geluidshinder veroorzaken op 4 augustus 2022 tussen 14:00 uur tot 24:00 uur, 5 augustus 2022 tussen 12:00 uur en 01:00 uur (6 augustus 2022) en op 6 augustus 2022 tussen 14:00 uur en 01:00 uur (7 augustus 2022);</text:p>
            <text:p text:style-name="common-al">• toestemming te verlenen voor het belemmeren van de bruikbaarheid van de weg: De wegafsluiting van de parkeerplaats haven Yerseke aan de Bakenweg, Burenpolderweg en Ankerweg mag plaats vinden tussen 2 augustus 2022 08:00 uur en 9 augustus 2022 21:00 uur. De wegafsluiting van de Bakenweg, ter hoogte van de parkeerplaats haven Yerseke aan Burenpolderweg en Ankerweg mag plaats vinden tussen 2 augustus 2022 08:00 uur en 9 augustus 2022 21:00 uur. De wegafsluiting van de Burenpolderweg, gedeeltelijk, ter hoogte van parkeerplaats de Kijkuit, mag plaats vinden tussen 4 augustus 2022 van 12:00 uur tot 24:00 uur, op 5 augustus 2022 van 12:00 uur tot 01:30 uur (6 augustus 2022) en op 6 augustus 2022 van 12:00 uur tot 01:30 uur (7 augustus 2022).</text:p>
            <text:p text:style-name="common-al"/>
            <text:p text:style-name="common-al">Verzenddatum besluit: 25 juli 2022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48867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867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867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Bekendmaking op grond van de Algemene Plaatselijke Verordening, aan de parkeerplaats haven Yerseke, aan de Bakenweg, Burenpolderweg en Ankerweg in Yerseke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867</meta:user-defined>
    <meta:user-defined meta:name="OVERHEIDop.GmbID/DC.identifier">gmb-2022-348867</meta:user-defined>
    <meta:user-defined meta:name="OVERHEIDop.versieInformatie"/>
  </office:meta>
</office:document-meta>
</file>