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96 Ringbaan-Noord (K sectie T 433)  te Tilburg, bouwen van een bedrijfspand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96 - I - Ringbaan-Noord (K sectie T 433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86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196 Ringbaan-Noord (K sectie T 433)  te Tilburg, bouwen van een bedrijfspand, 19 juli 2022</meta:user-defined>
    <meta:user-defined meta:name="DCTERMS.W3CDTF/DCTERMS.available">2022-07-29</meta:user-defined>
    <meta:user-defined meta:name="DCTERMS.W3CDTF/OVERHEIDop.jaargang">2022</meta:user-defined>
    <meta:user-defined meta:name="OVERHEIDop.externeBijlage">situatietekening|exb-2022-43583</meta:user-defined>
    <meta:user-defined meta:name="OVERHEIDop.publicationIssue">348866</meta:user-defined>
    <meta:user-defined meta:name="OVERHEIDop.GmbID/DC.identifier">gmb-2022-348866</meta:user-defined>
    <meta:user-defined meta:name="OVERHEIDop.versieInformatie"/>
  </office:meta>
</office:document-meta>
</file>