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anderen van de in- en uitrit aan Pastoor Roeleveldstraat 15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anderen van de in- en uitrit (Uitweg), Pastoor Roeleveldstraat 15, 4064 EP, in Varik (22-07-2022) (bezwaar mogelijk), ODR22078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806</meta:user-defined>
    <dc:language>nl</dc:language>
    <meta:user-defined meta:name="OVERHEIDop.locatietype/OVERHEIDop.gebiedsmarkering">Adres</meta:user-defined>
    <meta:user-defined meta:name="DC.title">Vergunning geweigerd voor het veranderen van de in- en uitrit aan Pastoor Roeleveldstraat 15 te Vari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864</meta:user-defined>
    <meta:user-defined meta:name="OVERHEIDop.GmbID/DC.identifier">gmb-2022-348864</meta:user-defined>
    <meta:user-defined meta:name="OVERHEIDop.versieInformatie"/>
  </office:meta>
</office:document-meta>
</file>