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bijgestelde subsidieregeling Dorpen en wijk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het college van burgemeester en wethouders van de gemeente Waadhoeke houdende vaststelling subsidieplafond 2022 voor de bijgestelde Subsidieregeling Dorpen- en Wijken 2018 gemeente Waadhoeke </text:span>
          </text:p>
            <text:p text:style-name="al"/>
            <text:p text:style-name="al">Burgemeester en wethouders van de gemeente Waadhoeke,</text:p>
            <text:p text:style-name="al"/>
            <text:p text:style-name="al">gelet op de hierna genoemde subsidieregeling,</text:p>
            <text:p text:style-name="al"/>
            <text:p text:style-name="al">besluit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de subsidieregeling Dorpen- en wijken (Bijgestelde Subsidieregeling Dorpen- en Wijken 2018 gemeente Waadhoeke) voor het jaar 2022 wordt vastgesteld op € 300.000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e verdeling van de financiële middelen vindt plaats overeenkomstig het bepaalde in de subsidieregel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Dit besluit wordt aangehaald als “Besluit subsidieplafond subsidieregeling Dorpen- en wijken gemeente Waadhoeke 2022” en treedt in werking op de eerste dag na bekendmaking in het Gemeenteblad. Als bekendmaking van dit besluit na 1 januari 2022 plaatsvindt, werkt het besluit terug tot en met 1 januar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</text:section>
          <text:section text:name="ondertekening_id1-3-2-3-2">
            <text:p><text:span text:style-name="functie">Aldus besloten in de vergadering van burgemeester en wethouders 19 juli 2022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Hoogachtend, </text:span></text:p>
          </text:section>
          <text:section text:name="ondertekening_id1-3-2-3-5">
            <text:p><text:span text:style-name="functie">Burgemeester en wethouders van Waadhoeke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M.C.M. Waanders, burgemeester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>J.K. IJkema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886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6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6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Waadhoek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Onbekend</meta:user-defined>
    <meta:user-defined meta:name="DCTERMS.alternative">Besluit subsidieplafond subsidieregeling Dorpen- en wijken gemeente Waadhoeke 2022</meta:user-defined>
    <dc:language>nl</dc:language>
    <meta:user-defined meta:name="OVERHEIDop.locatietype/OVERHEIDop.gebiedsmarkering">Gemeente</meta:user-defined>
    <meta:user-defined meta:name="DC.title">Subsidieplafond bijgestelde subsidieregeling Dorpen en wijken 2018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861</meta:user-defined>
    <meta:user-defined meta:name="OVERHEIDop.GmbID/DC.identifier">gmb-2022-348861</meta:user-defined>
    <meta:user-defined meta:name="OVERHEIDop.versieInformatie"/>
  </office:meta>
</office:document-meta>
</file>